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op 5 oktober 2024 in café De Korpo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Vijfheerenlanden heeft een kennisgevingsformulier ontvangen inzake van een incidentele festiviteit van café De Korporaal aan de Fonteinstraat 8 te Leerdam. De kennisgeving geldt voor de volgende datum: 5 oktober 2024 van 20.00 tot 01.00 uur voor een Dj avond.</text:p>
            <text:p text:style-name="common-al"/>
            <text:p text:style-name="last-al">
            <text:span text:style-name="nadrukcur">Meldingen worden slechts ter kennisname gepubliceerd. Tegen een gedan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215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5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5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57655</meta:user-defined>
    <meta:user-defined meta:name="DCTERMS.abstract">Geen</meta:user-defined>
    <dc:language>nl</dc:language>
    <meta:user-defined meta:name="OVERHEIDop.locatietype/OVERHEIDop.gebiedsmarkering">Adres</meta:user-defined>
    <meta:user-defined meta:name="DC.title">Kennisgeving incidentele festiviteit op 5 oktober 2024 in café De Korporaal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151</meta:user-defined>
    <meta:user-defined meta:name="OVERHEIDop.GmbID/DC.identifier">gmb-2024-402151</meta:user-defined>
    <meta:user-defined meta:name="OVERHEIDop.versieInformatie"/>
  </office:meta>
</office:document-meta>
</file>