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apelweg 21, 1906EB Limmen, het bouwen van een woning met berging, verzenddatum 19 september 2024 (Z2024-00004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215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5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5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46</meta:user-defined>
    <meta:user-defined meta:name="DCTERMS.abstract">Kapelweg 21, 1906EB Limmen, het bouwen van een woning met berging, verzenddatum 19 september 2024 (Z2024-0000444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, Kapelweg 21, 1906EB Limmen, het bouwen van een woning met berging, verzenddatum 19 september 2024 (Z2024-00004446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150</meta:user-defined>
    <meta:user-defined meta:name="OVERHEIDop.GmbID/DC.identifier">gmb-2024-402150</meta:user-defined>
    <meta:user-defined meta:name="OVERHEIDop.versieInformatie"/>
  </office:meta>
</office:document-meta>
</file>