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carport tot garage aan Voortseweg 68 5521J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carport tot garage aan Voortseweg 68 5521JE Eersel. Het kenmerk van de gemeente voor deze zaak is 077056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1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00</meta:user-defined>
    <meta:user-defined meta:name="DCTERMS.abstract">verbouwen van carport tot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carport tot garage aan Voortseweg 68 5521JE Eersel</meta:user-defined>
    <meta:user-defined meta:name="DCTERMS.W3CDTF/DCTERMS.available">2024-09-23</meta:user-defined>
    <meta:user-defined meta:name="DCTERMS.W3CDTF/OVERHEIDop.jaargang">2024</meta:user-defined>
    <meta:user-defined meta:name="OVERHEIDop.publicationIssue">402138</meta:user-defined>
    <meta:user-defined meta:name="OVERHEIDop.GmbID/DC.identifier">gmb-2024-402138</meta:user-defined>
    <meta:user-defined meta:name="OVERHEIDop.versieInformatie"/>
  </office:meta>
</office:document-meta>
</file>