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Aanwijzing toezichthouders</text:span>
          </text:p>
            <text:p text:style-name="al">Burgemeester en wethouders hebben op 19 september 2024 besloten de heer K. Kruithof, de heer T. van Breugel, de heer M. Boon, de heer J. Vugts, de heer V. van Veen, mevrouw J. Bisseling, de heer S. Springvloet Dubbeld en de heer W. Miljoen, per 19 september 2024 aan te wijzen als toezichthouder als bedoeld in artikel 5:11 van de Algemene wet bestuursrecht, artikel 6:2 van de Algemene Plaatselijke Verordening en artikel 41, eerste lid, onder b Alcoholwet en de Alcoholregeling en krachtens artikel 149 van de Gemeentewet vastgestelde verordeningen voor zolang als de opdracht duurt voor de gemeente Noordenveld. De toezichthouders kunnen zich op verzoek legitimer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021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anwijzing toezichthouders</meta:user-defined>
    <meta:user-defined meta:name="DCTERMS.W3CDTF/DCTERMS.available">2024-09-25</meta:user-defined>
    <meta:user-defined meta:name="DCTERMS.W3CDTF/OVERHEIDop.jaargang">2024</meta:user-defined>
    <meta:user-defined meta:name="OVERHEIDop.publicationIssue">402131</meta:user-defined>
    <meta:user-defined meta:name="OVERHEIDop.GmbID/DC.identifier">gmb-2024-402131</meta:user-defined>
    <meta:user-defined meta:name="OVERHEIDop.versieInformatie"/>
  </office:meta>
</office:document-meta>
</file>