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teringweg 16, 8315RL Luttelgeest: het plaatsen van een opslagcontainer met inkoop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m Omgevingsvergunning binnen gekomen voor deze locatie. De aanvraag is geregistreerd onder zaaknummer Z2023-000027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21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75</meta:user-defined>
    <meta:user-defined meta:name="DCTERMS.abstract">Weteringweg 16, 8315RL Luttelgeest: het plaatsen van een opslagcontainer met inkoopstation NOP-WABO-AANVRBS</meta:user-defined>
    <dc:language>nl</dc:language>
    <meta:user-defined meta:name="OVERHEIDop.locatietype/OVERHEIDop.gebiedsmarkering">Punt</meta:user-defined>
    <meta:user-defined meta:name="DC.title">Aanvraag vergunning Weteringweg 16, 8315RL Luttelgeest: het plaatsen van een opslagcontainer met inkoopstatio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13</meta:user-defined>
    <meta:user-defined meta:name="OVERHEIDop.GmbID/DC.identifier">gmb-2024-40213</meta:user-defined>
    <meta:user-defined meta:name="OVERHEIDop.versieInformatie"/>
  </office:meta>
</office:document-meta>
</file>