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agrarische bestemming naar een woonbestemming op de locatie van Heemstraweg 21 te Beuningen Gld zaaknummer AB24.0169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anderen van de agrarische bestemming naar een woonbestemming op de locatie van Heemstraweg 2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12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agrarische bestemming naar een woonbestemming op de locatie van Heemstraweg 21 te Beuningen Gld zaaknummer AB24.01695</meta:user-defined>
    <meta:user-defined meta:name="DCTERMS.W3CDTF/DCTERMS.available">2024-09-23</meta:user-defined>
    <meta:user-defined meta:name="DCTERMS.W3CDTF/OVERHEIDop.jaargang">2024</meta:user-defined>
    <meta:user-defined meta:name="OVERHEIDop.publicationIssue">402127</meta:user-defined>
    <meta:user-defined meta:name="OVERHEIDop.GmbID/DC.identifier">gmb-2024-402127</meta:user-defined>
    <meta:user-defined meta:name="OVERHEIDop.versieInformatie"/>
  </office:meta>
</office:document-meta>
</file>