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en deels renoveren van het rieten dak op de locatie Kerkstraat 23 te Weurt zaaknummer AB24.016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onderhouden en deels renoveren van het rieten dak op de locatie Kerkstraat 23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21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derhouden en deels renoveren van het rieten dak op de locatie Kerkstraat 23 te Weurt zaaknummer AB24.01689</meta:user-defined>
    <meta:user-defined meta:name="DCTERMS.W3CDTF/DCTERMS.available">2024-09-23</meta:user-defined>
    <meta:user-defined meta:name="DCTERMS.W3CDTF/OVERHEIDop.jaargang">2024</meta:user-defined>
    <meta:user-defined meta:name="OVERHEIDop.publicationIssue">402123</meta:user-defined>
    <meta:user-defined meta:name="OVERHEIDop.GmbID/DC.identifier">gmb-2024-402123</meta:user-defined>
    <meta:user-defined meta:name="OVERHEIDop.versieInformatie"/>
  </office:meta>
</office:document-meta>
</file>