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Dijkstraat 107 te Lent zaaknummer MA24.02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Dijkstraat 107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1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grond of baggerspecie op de locatie Dijkstraat 107 te Lent zaaknummer MA24.0221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21</meta:user-defined>
    <meta:user-defined meta:name="OVERHEIDop.GmbID/DC.identifier">gmb-2024-402121</meta:user-defined>
    <meta:user-defined meta:name="OVERHEIDop.versieInformatie"/>
  </office:meta>
</office:document-meta>
</file>