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(wijziging vergunning  242192 - 1P8 (Overgooi), LOOV Overgooi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4</text:p>
            <text:p text:style-name="common-al">
            <text:span text:style-name="nadrukvet">Omschrijving:</text:span> het bouwen van een woning (wijziging vergunning  242192</text:p>
            <text:p text:style-name="common-al">
            <text:span text:style-name="nadrukvet">Locatie:</text:span> 1P8 (Overgooi), LOOV Overgooi kavel 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1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03</meta:user-defined>
    <meta:user-defined meta:name="DCTERMS.abstract">Gemeente Almere - aanvraag omgevingsvergunning - het bouwen van een woning (wijziging vergunning  242192 - 1P8 (Overgooi), LOOV Overgooi kavel 6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(wijziging vergunning  242192 - 1P8 (Overgooi), LOOV Overgooi kavel 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20</meta:user-defined>
    <meta:user-defined meta:name="OVERHEIDop.GmbID/DC.identifier">gmb-2024-402120</meta:user-defined>
    <meta:user-defined meta:name="OVERHEIDop.versieInformatie"/>
  </office:meta>
</office:document-meta>
</file>