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op de locatie Biezenwaard 2 te Winssen zaaknummer MA24.02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slopen van een schuur op de locatie Biezenwaard 2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0211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11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een schuur op de locatie Biezenwaard 2 te Winssen zaaknummer MA24.0208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114</meta:user-defined>
    <meta:user-defined meta:name="OVERHEIDop.GmbID/DC.identifier">gmb-2024-402114</meta:user-defined>
    <meta:user-defined meta:name="OVERHEIDop.versieInformatie"/>
  </office:meta>
</office:document-meta>
</file>