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uitbreiden van de bestaande schuur op de locatie Meijhorst 5001 Nijmegen zaaknummer AB24.01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2113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1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1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uitbreiden van de bestaande schuur op de locatie Meijhorst 5001 Nijmegen zaaknummer AB24.01559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113</meta:user-defined>
    <meta:user-defined meta:name="OVERHEIDop.GmbID/DC.identifier">gmb-2024-402113</meta:user-defined>
    <meta:user-defined meta:name="OVERHEIDop.versieInformatie"/>
  </office:meta>
</office:document-meta>
</file>