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Hoeksehofstraat 9 te Nijmegen zaaknummer MA24.020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Hoeksehofstraat 9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2112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112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112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Hoeksehofstraat 9 te Nijmegen zaaknummer MA24.02048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112</meta:user-defined>
    <meta:user-defined meta:name="OVERHEIDop.GmbID/DC.identifier">gmb-2024-402112</meta:user-defined>
    <meta:user-defined meta:name="OVERHEIDop.versieInformatie"/>
  </office:meta>
</office:document-meta>
</file>