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Regulier) op de locatie Sparrestraat 29 te Nijmegen zaaknummer MA24.02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(Regulier) op de locatie Sparrestraat 2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11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Regulier) op de locatie Sparrestraat 29 te Nijmegen zaaknummer MA24.02045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11</meta:user-defined>
    <meta:user-defined meta:name="OVERHEIDop.GmbID/DC.identifier">gmb-2024-402111</meta:user-defined>
    <meta:user-defined meta:name="OVERHEIDop.versieInformatie"/>
  </office:meta>
</office:document-meta>
</file>