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een gedeelte van de achterzijde van de woning i.v.m. een verbouwing op de locatie Hoflaan 49 te Groesbeek zaaknummer MA24.020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en het slopen van een gedeelte van de achterzijde van de woning i.v.m. een verbouwing op de locatie Hoflaan 49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21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een gedeelte van de achterzijde van de woning i.v.m. een verbouwing op de locatie Hoflaan 49 te Groesbeek zaaknummer MA24.02029</meta:user-defined>
    <meta:user-defined meta:name="DCTERMS.W3CDTF/DCTERMS.available">2024-09-23</meta:user-defined>
    <meta:user-defined meta:name="DCTERMS.W3CDTF/OVERHEIDop.jaargang">2024</meta:user-defined>
    <meta:user-defined meta:name="OVERHEIDop.publicationIssue">402110</meta:user-defined>
    <meta:user-defined meta:name="OVERHEIDop.GmbID/DC.identifier">gmb-2024-402110</meta:user-defined>
    <meta:user-defined meta:name="OVERHEIDop.versieInformatie"/>
  </office:meta>
</office:document-meta>
</file>