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Graafseweg 563 A te Wijchen zaaknummer MA24.0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Graafseweg 563 A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0210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0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0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Graafseweg 563 A te Wijchen zaaknummer MA24.02025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09</meta:user-defined>
    <meta:user-defined meta:name="OVERHEIDop.GmbID/DC.identifier">gmb-2024-402109</meta:user-defined>
    <meta:user-defined meta:name="OVERHEIDop.versieInformatie"/>
  </office:meta>
</office:document-meta>
</file>