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olenstraat 19 a te Winssen zaaknummer MA24.02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Molenstraat 19 a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210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olenstraat 19 a te Winssen zaaknummer MA24.0200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07</meta:user-defined>
    <meta:user-defined meta:name="OVERHEIDop.GmbID/DC.identifier">gmb-2024-402107</meta:user-defined>
    <meta:user-defined meta:name="OVERHEIDop.versieInformatie"/>
  </office:meta>
</office:document-meta>
</file>