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h My Pizza, Leenderweg 283A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5322 </text:p>
            <text:p text:style-name="common-al"> Omschrijving: horecabedrijf Oh My Pizz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3A 5643AJ Eindhoven</text:p>
              </text:list-item>
            </text:list>
            <text:p text:style-name="common-al"> Datum ontvangst: 13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10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322</meta:user-defined>
    <meta:user-defined meta:name="DCTERMS.abstract">horecabedrijf Oh My Pizza</meta:user-defined>
    <dc:language>nl</dc:language>
    <meta:user-defined meta:name="OVERHEIDop.locatietype/OVERHEIDop.gebiedsmarkering">Punt</meta:user-defined>
    <meta:user-defined meta:name="DC.title">Ingekomen aanvraag: horecabedrijf Oh My Pizza, Leenderweg 283A 5643AJ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04</meta:user-defined>
    <meta:user-defined meta:name="OVERHEIDop.GmbID/DC.identifier">gmb-2024-402104</meta:user-defined>
    <meta:user-defined meta:name="OVERHEIDop.versieInformatie"/>
  </office:meta>
</office:document-meta>
</file>