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Rectificatie: Aanvraag vergunning voor het plaatsen van twee dakkapellen en een dakopbouw ter plaatsen van het huidige terras aan Roggekamp 18 te Diem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kenmerk; ontvangstdatum) </text:span>
                    </text:p>
                  </table:table-cell>
                </table:table-row>
                <table:table-row table:style-name="row">
                  <table:table-cell table:style-name="entry" table:number-rows-spanned="1" table:number-columns-spanned="1">
                    <text:p text:style-name="table_al">Roggekamp 18, 1112JC Diemen </text:p>
                  </table:table-cell>
                  <table:table-cell table:style-name="entry" table:number-rows-spanned="1" table:number-columns-spanned="1">
                    <text:p text:style-name="table_al"> (Z2023-00000753, 22-12-2023)</text:p>
                  </table:table-cell>
                </table:table-row>
              </table:table>
              <text:p text:style-name="table_bottom"/>
            </text:section>
            <text:p text:style-name="common-al">Ipv: het plaatsen van twee dakkapellen en het dichtzetten van het balkon</text:p>
            <text:p text:style-name="common-al">Moet zijn: het plaatsen van twee dakkapellen en een dakopbouw tpv het huidige terras</text:p>
            <text:p text:style-name="common-al">Toelichting: <text:span text:style-name="nadrukcur">Tijdens de behandeling van de aanvraag is geconstateerd dat er aan de achterzijde van de woning, ter hoogte van de eerste verdieping, geen balkon is, maar een dakterras waarop een dakopbouw wordt geplaatst.</text:spa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Inlichtingen over omgevingsvergunningen</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2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53</meta:user-defined>
    <dc:language>nl</dc:language>
    <meta:user-defined meta:name="OVERHEIDop.locatietype/OVERHEIDop.gebiedsmarkering">Adres</meta:user-defined>
    <meta:user-defined meta:name="DC.title">Rectificatie: Aanvraag vergunning voor het plaatsen van twee dakkapellen en een dakopbouw ter plaatsen van het huidige terras aan Roggekamp 18 te Diemen</meta:user-defined>
    <meta:user-defined meta:name="DCTERMS.W3CDTF/DCTERMS.available">2024-01-25</meta:user-defined>
    <meta:user-defined meta:name="DCTERMS.W3CDTF/OVERHEIDop.jaargang">2024</meta:user-defined>
    <meta:user-defined meta:name="OVERHEIDop.publicationIssue">40210</meta:user-defined>
    <meta:user-defined meta:name="OVERHEIDop.GmbID/DC.identifier">gmb-2024-40210</meta:user-defined>
    <meta:user-defined meta:name="OVERHEIDop.versieInformatie"/>
  </office:meta>
</office:document-meta>
</file>