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ter vervanging van de bestaande loods aan Voskuilerdijk 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oskuilerdijk 8, 3931 MZ, </text:span>het bouwen van een loods ter vervanging van de bestaande loods, Z.34369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2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693</meta:user-defined>
    <dc:language>nl</dc:language>
    <meta:user-defined meta:name="OVERHEIDop.locatietype/OVERHEIDop.gebiedsmarkering">Adres</meta:user-defined>
    <meta:user-defined meta:name="DC.title">Aanvraag vergunning voor het bouwen van een loods ter vervanging van de bestaande loods aan Voskuilerdijk 8 te Woudenber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21</meta:user-defined>
    <meta:user-defined meta:name="OVERHEIDop.GmbID/DC.identifier">gmb-2024-4021</meta:user-defined>
    <meta:user-defined meta:name="OVERHEIDop.versieInformatie"/>
  </office:meta>
</office:document-meta>
</file>