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Bopa), afwijken van regels omgevingsplan t.b.v. tijdelijke opvang minderjarige vluchtelingen in deel van gebouw (1 juli 2024 t/m 26 februari 2026), Dokter van Deenweg 2 8025BG Zwolle [Zaaknummer 0193ESUITE12492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Dokter van Deenweg 8-10, 8025BG Zwolle</text:p>
            <text:p text:style-name="common-al">
            <text:span text:style-name="nadrukvet">Zaakomschrijving:</text:span> het afwijken van regels omgevingsplan t.b.v. tijdelijke opvang minderjarige vluchtelingen in een deel (3e en 4e verdieping) van het gebouw (1 juli 2024 t/m 26 februari 2026)</text:p>
            <text:p text:style-name="common-al">
            <text:span text:style-name="nadrukvet">Zaaknummer:</text:span> 0193ESUITE124927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 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492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49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09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9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9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249272024</meta:user-defined>
    <meta:user-defined meta:name="DCTERMS.abstract">het afwijken van regels omgevingsplan t.b.v. tijdelijke opvang minderjarige vluchtelingen in een deel van het gebouw (1 juli 2024 t/m 26 febr.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uitenplanse omgevingsactiviteit (Bopa), afwijken van regels omgevingsplan t.b.v. tijdelijke opvang minderjarige vluchtelingen in deel van gebouw (1 juli 2024 t/m 26 februari 2026), Dokter van Deenweg 2 8025BG Zwolle [Zaaknummer 0193ESUITE1249272024]</meta:user-defined>
    <meta:user-defined meta:name="DCTERMS.W3CDTF/DCTERMS.available">2024-09-23</meta:user-defined>
    <meta:user-defined meta:name="DCTERMS.W3CDTF/OVERHEIDop.jaargang">2024</meta:user-defined>
    <meta:user-defined meta:name="OVERHEIDop.publicationIssue">402099</meta:user-defined>
    <meta:user-defined meta:name="OVERHEIDop.GmbID/DC.identifier">gmb-2024-402099</meta:user-defined>
    <meta:user-defined meta:name="OVERHEIDop.versieInformatie"/>
  </office:meta>
</office:document-meta>
</file>