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wal 8-9, 7241B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24 de volgende aanvraag voor een Omgevingsvergunning hebben ontvangen:</text:p>
            <text:p text:style-name="common-al">Zuiderwal 8-9, 7241BA Lochem, het verduurzamen van een gemeentelijk monument, Z2024-0173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09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09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735</meta:user-defined>
    <meta:user-defined meta:name="DCTERMS.abstract">Z2024-01735 Zuiderwal 8-9, 7241BA Lochem</meta:user-defined>
    <dc:language>nl</dc:language>
    <meta:user-defined meta:name="OVERHEIDop.locatietype/OVERHEIDop.gebiedsmarkering">Vlak</meta:user-defined>
    <meta:user-defined meta:name="DC.title">Aanvraag Omgevingsvergunning Zuiderwal 8-9, 7241BA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095</meta:user-defined>
    <meta:user-defined meta:name="OVERHEIDop.GmbID/DC.identifier">gmb-2024-402095</meta:user-defined>
    <meta:user-defined meta:name="OVERHEIDop.versieInformatie"/>
  </office:meta>
</office:document-meta>
</file>