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bedrijfsverzamelgebouw met 31 units momenteel kadestraal aangeduid als DTN01-E-3208 (Stoppelploeg)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31) ontvangen. Op deze aanvraag is een besluit genomen. De gevraagde vergunning is verleend. De gemeente Dronten geeft hiermee toestemming voor het bouwen van een bedrijfsverzamelgebouw met 31 units momenteel kadestraal aangeduid als DTN01-E-3208 (Stoppelploeg) te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5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20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31</meta:user-defined>
    <meta:user-defined meta:name="DCTERMS.abstract">Verlenen voor het bouwen van een bedrijfsverzamelgebouw met 31 units momenteel kadestraal aangeduid als DTN01-E-3208 (Stoppelploeg) te Biddinghuizen </meta:user-defined>
    <dc:language>nl</dc:language>
    <meta:user-defined meta:name="OVERHEIDop.locatietype/OVERHEIDop.gebiedsmarkering">Weg</meta:user-defined>
    <meta:user-defined meta:name="DC.title">Verlenen voor het bouwen van een bedrijfsverzamelgebouw met 31 units momenteel kadestraal aangeduid als DTN01-E-3208 (Stoppelploeg) te Biddinghuizen</meta:user-defined>
    <meta:user-defined meta:name="DCTERMS.W3CDTF/DCTERMS.available">2024-01-25</meta:user-defined>
    <meta:user-defined meta:name="DCTERMS.W3CDTF/OVERHEIDop.jaargang">2024</meta:user-defined>
    <meta:user-defined meta:name="OVERHEIDop.publicationIssue">40209</meta:user-defined>
    <meta:user-defined meta:name="OVERHEIDop.GmbID/DC.identifier">gmb-2024-40209</meta:user-defined>
    <meta:user-defined meta:name="OVERHEIDop.versieInformatie"/>
  </office:meta>
</office:document-meta>
</file>