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extra asbest) (bron 8 en 9) op de locatie Kraanvogelstraat 11-15 Wijchen zaaknummer MA24.02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extra asbest) (bron 8 en 9) op de locatie Kraanvogelstraat 11-15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208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8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extra asbest) (bron 8 en 9) op de locatie Kraanvogelstraat 11-15 Wijchen zaaknummer MA24.02161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088</meta:user-defined>
    <meta:user-defined meta:name="OVERHEIDop.GmbID/DC.identifier">gmb-2024-402088</meta:user-defined>
    <meta:user-defined meta:name="OVERHEIDop.versieInformatie"/>
  </office:meta>
</office:document-meta>
</file>