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wijzigen van omgevingsvergunning 2023-2086 voor het bouwen van een waterwoning en een schuur en de verbouw van een toren tot woning, Sintelweg 4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reguliere/ uitgebreide omgevingsvergunning, het wijzigen van omgevingsvergunning 2023-2086 voor het bouwen van een waterwoning en een schuur en de verbouw van een toren tot woning, Sintelweg 4, Empe.</text:span>
          </text:p>
            <text:p text:style-name="common-al"/>
            <text:p text:style-name="common-al"/>
            <text:p text:style-name="common-al">
            <text:span text:style-name="nadrukvet">Kenmerk:</text:span> OW 2024-42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2-09-2024</text:p>
            <text:p text:style-name="common-al">
            <text:span text:style-name="nadrukvet">Omschrijving:</text:span> het wijzigen van omgevingsvergunning 2023-2086 voor het bouwen van een waterwoning en een schuur en de verbouw van een toren tot woning</text:p>
            <text:p text:style-name="common-al">
            <text:span text:style-name="nadrukvet">Locatie:</text:span> Sintelweg 4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0208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8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8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420</meta:user-defined>
    <meta:user-defined meta:name="DCTERMS.abstract">Gemeente Brummen - Ingediende aanvraag reguliere omgevingsvergunning,  het wijzigen van omgevingsvergunning 2023-2086 voor het bouwen van een waterwoning en een schuur en de verbouw van een toren tot woning, Sintelweg 4, Empe.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wijzigen van omgevingsvergunning 2023-2086 voor het bouwen van een waterwoning en een schuur en de verbouw van een toren tot woning, Sintelweg 4, Empe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086</meta:user-defined>
    <meta:user-defined meta:name="OVERHEIDop.GmbID/DC.identifier">gmb-2024-402086</meta:user-defined>
    <meta:user-defined meta:name="OVERHEIDop.versieInformatie"/>
  </office:meta>
</office:document-meta>
</file>