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het doen van een proefsleuvenonderzoek op de locatie Kadastraal perceel LEU00-D-266 nabij Kekerdomse Ward Kekerdom zaaknummer AB24.0168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vragen van het doen van een proefsleuvenonderzoek op de locatie Kadastraal perceel LEU00-D-266 nabij Kekerdomse Ward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20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het doen van een proefsleuvenonderzoek op de locatie Kadastraal perceel LEU00-D-266 nabij Kekerdomse Ward Kekerdom zaaknummer AB24.01687</meta:user-defined>
    <meta:user-defined meta:name="DCTERMS.W3CDTF/DCTERMS.available">2024-09-23</meta:user-defined>
    <meta:user-defined meta:name="DCTERMS.W3CDTF/OVERHEIDop.jaargang">2024</meta:user-defined>
    <meta:user-defined meta:name="OVERHEIDop.publicationIssue">402083</meta:user-defined>
    <meta:user-defined meta:name="OVERHEIDop.GmbID/DC.identifier">gmb-2024-402083</meta:user-defined>
    <meta:user-defined meta:name="OVERHEIDop.versieInformatie"/>
  </office:meta>
</office:document-meta>
</file>