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weg op de locatie -nabij- Boterdijk 27 Malden zaaknummer AB24.01008</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aanleggen van een uitweg op de locatie -nabij- Boterdijk 27 Mald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9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0208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8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8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uitweg op de locatie -nabij- Boterdijk 27 Malden zaaknummer AB24.01008</meta:user-defined>
    <meta:user-defined meta:name="DCTERMS.W3CDTF/DCTERMS.available">2024-09-23</meta:user-defined>
    <meta:user-defined meta:name="DCTERMS.W3CDTF/OVERHEIDop.jaargang">2024</meta:user-defined>
    <meta:user-defined meta:name="OVERHEIDop.publicationIssue">402081</meta:user-defined>
    <meta:user-defined meta:name="OVERHEIDop.GmbID/DC.identifier">gmb-2024-402081</meta:user-defined>
    <meta:user-defined meta:name="OVERHEIDop.versieInformatie"/>
  </office:meta>
</office:document-meta>
</file>