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enmerk 1136270) Sluiskant 26 Leidschendam Taveerne De Oude Slu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6 september 2024 is aan Taveerne De Oude Sluys Artikel 35 Alcoholwet verleend tijdens het evenemenent Aan de Sluis op 21 september 2024. De ontheffing geldt op 21 september 2024 van 12.00 tot 23.00 uur.</text:p>
            <text:p text:style-name="common-al">
            <text:span text:style-name="nadrukvet">Datum bekendmaking besluit: </text:span>19 sept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207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kenmerk 1136270) Sluiskant 26 Leidschendam Taveerne De Oude Sluys</meta:user-defined>
    <meta:user-defined meta:name="DCTERMS.W3CDTF/DCTERMS.available">2024-09-23</meta:user-defined>
    <meta:user-defined meta:name="DCTERMS.W3CDTF/OVERHEIDop.jaargang">2024</meta:user-defined>
    <meta:user-defined meta:name="OVERHEIDop.publicationIssue">402078</meta:user-defined>
    <meta:user-defined meta:name="OVERHEIDop.GmbID/DC.identifier">gmb-2024-402078</meta:user-defined>
    <meta:user-defined meta:name="OVERHEIDop.versieInformatie"/>
  </office:meta>
</office:document-meta>
</file>