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een beuk, Eibergseweg/Zwarteweg,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4 is een aanvraag ontvangen voor het kappen van een beuk op locatie Eibergseweg/Zwarteweg, Beltrum. De aanvraag is geregistreerd onder zaaknummer Z2024-00001192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207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7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7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92</meta:user-defined>
    <meta:user-defined meta:name="DCTERMS.abstract">Betreft: Aanvraag op locatie Eibergseweg/Zwarteweg, Beltrum</meta:user-defined>
    <dc:language>nl</dc:language>
    <meta:user-defined meta:name="OVERHEIDop.locatietype/OVERHEIDop.gebiedsmarkering">Vlak</meta:user-defined>
    <meta:user-defined meta:name="DC.title">Aanvraag vergunning voor kappen van een beuk, Eibergseweg/Zwarteweg, Beltrum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075</meta:user-defined>
    <meta:user-defined meta:name="OVERHEIDop.GmbID/DC.identifier">gmb-2024-402075</meta:user-defined>
    <meta:user-defined meta:name="OVERHEIDop.versieInformatie"/>
  </office:meta>
</office:document-meta>
</file>