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dans-/discoavond, Singelpark 5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23 september 2024</text:p>
            <text:p text:style-name="al">Locatie: Singelpark 5 in Odijk </text:p>
            <text:p text:style-name="al">Datum en tijdstip: Zaterdag 2 november 2024 van 21:00 tot 02:00 uur.</text:p>
            <text:p text:style-name="al">Zaaknummer: 1319778</text:p>
            <text:p text:style-name="al">Activiteit: dans-/discoavond met dj en livemuziek voor jongeren vanaf 18 jaar.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206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dans-/discoavond, Singelpark 5 in Od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69</meta:user-defined>
    <meta:user-defined meta:name="OVERHEIDop.GmbID/DC.identifier">gmb-2024-402069</meta:user-defined>
    <meta:user-defined meta:name="OVERHEIDop.versieInformatie"/>
  </office:meta>
</office:document-meta>
</file>