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twee in- en uitritten t.b.v. de nieuwe politiebureau, Zandveldseweg 1 en 1A, nabij afrit 10 van de Rijksweg A2, Z2024-0000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twee in- en uitritten t.b.v. de nieuwe politiebureau, Zandveldseweg 1 en 1A, nabij afrit 10 van de Rijksweg A2</text:p>
            <text:p text:style-name="common-al"/>
            <text:p text:style-name="common-al">
            <text:span text:style-name="nadrukcur">Ontvangen op: </text:span>18 september 2024</text:p>
            <text:p text:style-name="common-al">
            <text:span text:style-name="nadrukcur">Omschrijving: </text:span>het aanleggen van twee in- en uitritten t.b.v. de nieuwe politiebureau</text:p>
            <text:p text:style-name="common-al">
            <text:span text:style-name="nadrukcur">Kenmerk:</text:span> Z2024-000014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05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95</meta:user-defined>
    <meta:user-defined meta:name="DCTERMS.abstract">Betreft: Aanvraag op locatie Zandveldseweg 1 en 1A, nabij afrit 10 van de Rijksweg A2</meta:user-defined>
    <dc:language>nl</dc:language>
    <meta:user-defined meta:name="OVERHEIDop.locatietype/OVERHEIDop.gebiedsmarkering">Vlak</meta:user-defined>
    <meta:user-defined meta:name="DC.title">Omgevingsvergunning, het aanleggen van twee in- en uitritten t.b.v. de nieuwe politiebureau, Zandveldseweg 1 en 1A, nabij afrit 10 van de Rijksweg A2, Z2024-0000149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57</meta:user-defined>
    <meta:user-defined meta:name="OVERHEIDop.GmbID/DC.identifier">gmb-2024-402057</meta:user-defined>
    <meta:user-defined meta:name="OVERHEIDop.versieInformatie"/>
  </office:meta>
</office:document-meta>
</file>