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Odijk Komt Thuis met muziek op het plein, Rijneiland 7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23 september 2024</text:p>
            <text:p text:style-name="al">Locatie: sporthal De Lindenhof, Rijneiland 7 in Odijk </text:p>
            <text:p text:style-name="al">Datum en tijdstip: Zondag 15 september 2024 van 15:30 tot 17:30 uur.</text:p>
            <text:p text:style-name="al">Zaaknummer: 1322824</text:p>
            <text:p text:style-name="al">Activiteit: Odijk Komt Thuis met muziek op het plein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205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5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Odijk Komt Thuis met muziek op het plein, Rijneiland 7 in Od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54</meta:user-defined>
    <meta:user-defined meta:name="OVERHEIDop.GmbID/DC.identifier">gmb-2024-402054</meta:user-defined>
    <meta:user-defined meta:name="OVERHEIDop.versieInformatie"/>
  </office:meta>
</office:document-meta>
</file>