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om een kinderopvang te realiseren aan Choorstraat 47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47 2611JE Delft | het verbouwen van een pand om een kinderopvang te realiseren | 18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204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10</meta:user-defined>
    <meta:user-defined meta:name="DCTERMS.abstract">Choorstraat 47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pand om een kinderopvang te realiseren aan Choorstraat 47 2611JE Delf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49</meta:user-defined>
    <meta:user-defined meta:name="OVERHEIDop.GmbID/DC.identifier">gmb-2024-402049</meta:user-defined>
    <meta:user-defined meta:name="OVERHEIDop.versieInformatie"/>
  </office:meta>
</office:document-meta>
</file>