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linde , Gouw voor 9-16 in Opperdoes</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gemeente een aanvraag ontvangen voor een omgevingsvergunning voor het kappen van een linde  op het perceel Gouw voor 9-16 in Opperdoes. De aanvraag is geregistreerd onder zaaknummer Z2024-0000004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20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4</meta:user-defined>
    <meta:user-defined meta:name="DCTERMS.abstract">Betreft: Aanvraag op locatie Gouw voor 9-16 in Opperdoe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kappen van een linde , Gouw voor 9-16 in Opperdoes</meta:user-defined>
    <meta:user-defined meta:name="DCTERMS.W3CDTF/DCTERMS.available">2024-01-25</meta:user-defined>
    <meta:user-defined meta:name="DCTERMS.W3CDTF/OVERHEIDop.jaargang">2024</meta:user-defined>
    <meta:user-defined meta:name="OVERHEIDop.publicationIssue">40204</meta:user-defined>
    <meta:user-defined meta:name="OVERHEIDop.GmbID/DC.identifier">gmb-2024-40204</meta:user-defined>
    <meta:user-defined meta:name="OVERHEIDop.versieInformatie"/>
  </office:meta>
</office:document-meta>
</file>