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Valkery Festival op 21 en 22 december 2024 - Verbindingsweg 7, 9865 TE Opende</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Westerkwartier een aanvraag ontvangen voor het organiseren van het Valkery Festival op 21 en 22 december 2024 op locatie Verbindingsweg 7, 9865 TE Opende. De aanvraag is geregistreerd onder zaaknummer 2024008072.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03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3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3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072</meta:user-defined>
    <dc:language>nl</dc:language>
    <meta:user-defined meta:name="OVERHEIDop.locatietype/OVERHEIDop.gebiedsmarkering">Punt</meta:user-defined>
    <meta:user-defined meta:name="DC.title">Ontvangst aanvraag: Evenementenvergunning - het Valkery Festival op 21 en 22 december 2024 - Verbindingsweg 7, 9865 TE Opende</meta:user-defined>
    <meta:user-defined meta:name="DCTERMS.W3CDTF/DCTERMS.available">2024-09-23</meta:user-defined>
    <meta:user-defined meta:name="DCTERMS.W3CDTF/OVERHEIDop.jaargang">2024</meta:user-defined>
    <meta:user-defined meta:name="OVERHEIDop.publicationIssue">402039</meta:user-defined>
    <meta:user-defined meta:name="OVERHEIDop.GmbID/DC.identifier">gmb-2024-402039</meta:user-defined>
    <meta:user-defined meta:name="OVERHEIDop.versieInformatie"/>
  </office:meta>
</office:document-meta>
</file>