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Broekbos 40 Het aanbouwen aan de aanbouw achtergevel aan Broekbos 40, 4906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Broekbos 40, 4906 MH Oosterhout,</text:span> Broekbos 40 Het aanbouwen aan de aanbouw achtergevel (1052357 verzonden 18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20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57</meta:user-defined>
    <dc:language>nl</dc:language>
    <meta:user-defined meta:name="OVERHEIDop.locatietype/OVERHEIDop.gebiedsmarkering">Punt</meta:user-defined>
    <meta:user-defined meta:name="DC.title">Geweigerde vergunning voor Broekbos 40 Het aanbouwen aan de aanbouw achtergevel aan Broekbos 40, 4906 MH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036</meta:user-defined>
    <meta:user-defined meta:name="OVERHEIDop.GmbID/DC.identifier">gmb-2024-402036</meta:user-defined>
    <meta:user-defined meta:name="OVERHEIDop.versieInformatie"/>
  </office:meta>
</office:document-meta>
</file>