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inhammen in het gebouw betrekken zodat we een rechte pand word Malledijk 1A, 3208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Inhammen in het gebouw betrekken zodat we een rechte pand wor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alledijk 1 A </text:p>
            <text:p text:style-name="common-al">3208 L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7073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09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202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2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2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70737</meta:user-defined>
    <meta:user-defined meta:name="DCTERMS.abstract">Inhammen in het gebouw betrekken zodat we een rechte pand word</meta:user-defined>
    <dc:language>nl</dc:language>
    <meta:user-defined meta:name="OVERHEIDop.locatietype/OVERHEIDop.gebiedsmarkering">Punt</meta:user-defined>
    <meta:user-defined meta:name="DC.title">Gemeente Nissewaard - Aanvraag omgevingsvergunning inhammen in het gebouw betrekken zodat we een rechte pand word Malledijk 1A, 3208 LA Spijkenisse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029</meta:user-defined>
    <meta:user-defined meta:name="OVERHEIDop.GmbID/DC.identifier">gmb-2024-402029</meta:user-defined>
    <meta:user-defined meta:name="OVERHEIDop.versieInformatie"/>
  </office:meta>
</office:document-meta>
</file>