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elof Hart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Linaro BV/Café Wildschut - Roelof Hartplein 1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8-09-2024</text:p>
            <text:p text:style-name="common-al">Kenmerk gemeente: Z/24/28289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289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0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8918</meta:user-defined>
    <meta:user-defined meta:name="DCTERMS.abstract">Aanvraag (Verlenging) exploitatievergunning voor bedrijf Linaro BV/Café Wildschut - Roelof Hartplein 1</meta:user-defined>
    <dc:language>nl</dc:language>
    <meta:user-defined meta:name="OVERHEIDop.locatietype/OVERHEIDop.gebiedsmarkering">Adres</meta:user-defined>
    <meta:user-defined meta:name="DC.title">Aanvraag (Verlenging) exploitatievergunning horecabedrijf - Roelof Hartplein 1</meta:user-defined>
    <meta:user-defined meta:name="DCTERMS.W3CDTF/DCTERMS.available">2024-09-23</meta:user-defined>
    <meta:user-defined meta:name="DCTERMS.W3CDTF/OVERHEIDop.jaargang">2024</meta:user-defined>
    <meta:user-defined meta:name="OVERHEIDop.publicationIssue">402026</meta:user-defined>
    <meta:user-defined meta:name="OVERHEIDop.GmbID/DC.identifier">gmb-2024-402026</meta:user-defined>
    <meta:user-defined meta:name="OVERHEIDop.versieInformatie"/>
  </office:meta>
</office:document-meta>
</file>