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anweg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Laanweg 69 1031JC AmsterdamLaanweg 69</text:p>
            <text:p text:style-name="common-al">Looptijd :23-09-2024 t/m 26-09-2024</text:p>
            <text:p text:style-name="common-al">Verzonden naar aanvrager op: 18-09-2024</text:p>
            <text:p text:style-name="common-al">Kenmerk gemeente: Z/24/28273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2737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2001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00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00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27378</meta:user-defined>
    <meta:user-defined meta:name="DCTERMS.abstract">TVM parkeervak, Laanweg 69 1031JC, 20240923, Laanweg 69</meta:user-defined>
    <dc:language>nl</dc:language>
    <meta:user-defined meta:name="OVERHEIDop.locatietype/OVERHEIDop.gebiedsmarkering">Punt</meta:user-defined>
    <meta:user-defined meta:name="DC.title">Besluit apv vergunning Verleend - Laanweg 69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001</meta:user-defined>
    <meta:user-defined meta:name="OVERHEIDop.GmbID/DC.identifier">gmb-2024-402001</meta:user-defined>
    <meta:user-defined meta:name="OVERHEIDop.versieInformatie"/>
  </office:meta>
</office:document-meta>
</file>