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Tweede Bloemdwarsstraat 1B in Amsterdam en Tweede Bloemdwarsstraat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3 appartementsrechten op adres Tweede Bloemdwarsstraat 1B in Amsterdam en Tweede Bloemdwarsstraat 1A in Amsterdam</text:p>
            <text:p text:style-name="common-al">Verzonden naar aanvrager op: 18-07-2024</text:p>
            <text:p text:style-name="common-al">Kenmerk gemeente: Z/24/2346503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6503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9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03</meta:user-defined>
    <meta:user-defined meta:name="DCTERMS.abstract">Het splitsen van het gebouw in 3 appartementsrechten op adres Tweede Bloemdwarsstraat 1B en Tweede Bloemdwarsstraat 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Tweede Bloemdwarsstraat 1B in Amsterdam en Tweede Bloemdwarsstraat 1A in Amsterda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1998</meta:user-defined>
    <meta:user-defined meta:name="OVERHEIDop.GmbID/DC.identifier">gmb-2024-401998</meta:user-defined>
    <meta:user-defined meta:name="OVERHEIDop.versieInformatie"/>
  </office:meta>
</office:document-meta>
</file>