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 eenrichtingsverkeer Krommelaan</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De komende 1.5 jaar zullen er bouwwerkzaamheden langs de nieuw aan te leggen Lagelaan (die op de Krommelaan aansluit) verricht worden. Bouwverkeer zal de Krommelaan gebruiken als bouwroute. Om verkeersonveilige situaties te voorkomen wordt er eenrichtingsverkeer ingesteld op de Krommelaan.</text:p>
            <text:p text:style-name="considerans.al">
            <text:span text:style-name="nadrukcur">Wettelijke grondslag</text:span>
          </text:p>
            <text:p text:style-name="considerans.al">Gelet op de artikelen 15 en 18 van de Wegenverkeerswet hierna WvW, de artikelen 12, 34 en 37 van het Besluit administratieve bepalingen inzake het wegverkeer hierna BABW en de Regeling gehandicaptenparkeerkaart, heeft het college van Burgemeester en wethouders van Heiloo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en 34 en 37 BABW: tijdelijke plaatsingen en tijdelijke maatregelen met een langere duur dan vier maanden. </text:p>
            <text:p text:style-name="considerans.al">Artikel 12 BABW: de plaatsing of verwijdering van de hierna genoemde verkeerstekens moet geschieden krachtens een verkeersbesluit:</text:p>
            <text:p text:style-name="considerans.al">
            <text:span text:style-name="nadrukcur">
              <text:span text:style-name="nadrukondlijn">Motivering</text:span>
            </text:span>
          </text:p>
            <text:p text:style-name="considerans.al">Overwegende dat:</text:p>
            <text:p text:style-name="considerans.al">dat de Krommelaan in Heiloo gelegen is;</text:p>
            <text:p text:style-name="considerans.al">dat voor de bouwwerkzaamheden voor de woonwijk gevestigd aan de nieuw aan te leggen Lagelaan de verkeerssituatie op de Krommelaan dient te worden gewijzigd;</text:p>
            <text:p text:style-name="considerans.al">dat de Krommelaan ten behoeve van deze bouwwerkzaamheden als bouwroute zal worden gebruikt;</text:p>
            <text:p text:style-name="considerans.al">dat deze bouwwerkzaamheden naar verwachting tot 1 juni 2026 zullen duren;</text:p>
            <text:p text:style-name="considerans.al">dat gemotoriseerd verkeer in twee richtingen ter plaatse moet worden voorkomen, hiervoor dient op de Krommelaan eenrichtingsverkeer te worden ingesteld;</text:p>
            <text:p text:style-name="considerans.al">dat deze verkeersmaatregel een grote bijdrage levert aan de veiligheid op de weg en aan de doorstroming van het verkeer;</text:p>
            <text:p text:style-name="considerans.al">dat de aan- en afvoer bouwverkeersroute Vennewatersweg-Veldbies-Krommelaan-Hogeweg-Vennewatersweg is;</text:p>
            <text:p text:style-name="considerans.al">dat de voorgestelde verkeersmaatregel met dit verkeersbesluit aan bewoners wordt voorgelegd;</text:p>
            <text:p text:style-name="considerans.al">dat bovengenoemde verkeersmaatregel de verkeersveiligheid waarborgt (art. 2 Wegenverkeerswet);</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de regeling van positie, inrichting en werkwijze, alsmede het uitoefenen van toezicht op zelfstandige bestuursorganen die taken verrichten op het terrein van deze wet.</text:p>
            <text:p text:style-name="considerans.al">Art. 21 BABW beschrijft hoe een verkeersbesluit expliciet gemotiveerd moet zijn met een of meer van de in art. 2 WvW benoemde doelen.</text:p>
            <text:p text:style-name="considerans.al">• Het doel van het instellen</text:p>
            <text:p text:style-name="considerans.al">• De verkeersveiligheid en bereikbaarheid voor het autoverkeer veranderen door de verkeersmaatregelen niet. </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Bij de Krommelaan in Heiloo, in de periode van 1 januari 2023 tot en met 1 juni 2026 (of zoveel langer dan wel korter dan noodzakelijk is) tijdelijke verkeersmaatregel langer dan 4 maanden eenrichtingsverkeer in te stellen door het plaatsen van C02 en C03 van Bijlage I van het Reglement Verkeersregels en Verkeerstekens 1990 </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6-01-2024</text:span>
          </text:p>
          </text:section>
          <text:section text:name="ondertekening_id1-3-2-3-2">
            <text:p>het college van Burgemeester en wethouders </text:p>
            <text:p><text:span text:style-name="deze">Namens deze,</text:span></text:p>
            <text:p><text:span text:style-name="ondertekening_naam"><text:span text:style-name="voornaam">W.</text:span><text:span text:style-name="achternaam">Keja </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
            <text:span text:style-name="nadrukondlijn">Voorlopige voorziening</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19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9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Tijdelijk eenrichtingsverkeer Krommelaan - Krommelaan,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verkeersbesluit voor tijdelijk eenrichtingsverkeer op de Krommelaan in verband met werkzaamheden.</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Lijn</meta:user-defined>
    <meta:user-defined meta:name="DC.title">Verkeersbesluit tijdelijk eenrichtingsverkeer Krommelaan</meta:user-defined>
    <meta:user-defined meta:name="DCTERMS.W3CDTF/DCTERMS.available">2024-01-26</meta:user-defined>
    <meta:user-defined meta:name="OVERHEIDop.externeBijlage">Tekening locatie verkeersbord|exb-2024-3670</meta:user-defined>
    <meta:user-defined meta:name="DCTERMS.W3CDTF/OVERHEIDop.jaargang">2024</meta:user-defined>
    <meta:user-defined meta:name="OVERHEIDop.publicationIssue">40197</meta:user-defined>
    <meta:user-defined meta:name="OVERHEIDop.GmbID/DC.identifier">gmb-2024-40197</meta:user-defined>
    <meta:user-defined meta:name="OVERHEIDop.versieInformatie"/>
  </office:meta>
</office:document-meta>
</file>