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Lep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lantage Lepellaan 16 1018TD AmsterdamPlantage Lepellaan 16</text:p>
            <text:p text:style-name="common-al">Looptijd :01-10-2024 t/m 04-10-2024</text:p>
            <text:p text:style-name="common-al">Verzonden naar aanvrager op: 18-09-2024</text:p>
            <text:p text:style-name="common-al">Kenmerk gemeente: Z/24/2828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80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008</meta:user-defined>
    <meta:user-defined meta:name="DCTERMS.abstract">TVM parkeervak, Plantage Lepellaan 16 1018TD, 20241001, Plantage Lepellaan 16</meta:user-defined>
    <dc:language>nl</dc:language>
    <meta:user-defined meta:name="OVERHEIDop.locatietype/OVERHEIDop.gebiedsmarkering">Punt</meta:user-defined>
    <meta:user-defined meta:name="DC.title">Besluit apv vergunning Verleend - Plantage Lepellaan 1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1965</meta:user-defined>
    <meta:user-defined meta:name="OVERHEIDop.GmbID/DC.identifier">gmb-2024-401965</meta:user-defined>
    <meta:user-defined meta:name="OVERHEIDop.versieInformatie"/>
  </office:meta>
</office:document-meta>
</file>