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uitbreiding eerste verdieping aan de Rijksstraatweg 178 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Rijksstraatweg 178 A </text:p>
                <text:p text:style-name="al">Omschrijving : uitbreiding eerste verdieping </text:p>
                <text:p text:style-name="al">Zaaknummer : Z/2023/430435 </text:p>
                <text:p text:style-name="al">Datum besluit : 15 januari 2024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0193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9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9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30435</meta:user-defined>
    <dc:language>nl</dc:language>
    <meta:user-defined meta:name="OVERHEIDop.locatietype/OVERHEIDop.gebiedsmarkering">Adres</meta:user-defined>
    <meta:user-defined meta:name="DC.title">Verlengen beslistermijn aanvraag omgevingsvergunning, uitbreiding eerste verdieping aan de Rijksstraatweg 178 A, te Heemskerk.</meta:user-defined>
    <meta:user-defined meta:name="DCTERMS.W3CDTF/DCTERMS.available">2024-01-26</meta:user-defined>
    <meta:user-defined meta:name="DCTERMS.W3CDTF/OVERHEIDop.jaargang">2024</meta:user-defined>
    <meta:user-defined meta:name="OVERHEIDop.publicationIssue">40193</meta:user-defined>
    <meta:user-defined meta:name="OVERHEIDop.GmbID/DC.identifier">gmb-2024-40193</meta:user-defined>
    <meta:user-defined meta:name="OVERHEIDop.versieInformatie"/>
  </office:meta>
</office:document-meta>
</file>