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vergunning voor het herbouwen van een bedrijfsruimte aan Rooijseweg 6 te Maria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, dat de volgende aanvragen om een omgevingsvergunning zijn ontvangen:</text:p>
            <text:p text:style-name="common-al">
            <text:span text:style-name="nadrukvet">Ingediende omgevingsvergunningen  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Ingediend d.d.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erk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Rooijseweg 6 te Mariahout</text:p>
                  </table:table-cell>
                  <table:table-cell table:style-name="entry" table:number-rows-spanned="1" table:number-columns-spanned="1">
                    <text:p text:style-name="table_al">11 december 2023</text:p>
                  </table:table-cell>
                  <table:table-cell table:style-name="entry" table:number-rows-spanned="1" table:number-columns-spanned="1">
                    <text:p text:style-name="table_al">Het herbouwen van een bedrijfsruimte</text:p>
                  </table:table-cell>
                </table:table-row>
              </table:table>
              <text:p text:style-name="table_bottom"/>
            </text:section>
            <text:p text:style-name="last-al">Tijdens de behandeling van aangevraagde omgevingsvergunningen kunnen nog geen bezwaren worden ingediend. Nadat de gevraagde vergunningen zijn verleend, kunnen bezwaren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40192</text:span><text:line-break/><text:date style:data-style-name="dag" text:fixed="true" text:date-value="2024-01-25"/><text:line-break/><text:date style:data-style-name="jaar" text:fixed="true" text:date-value="2024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192</text:span><text:date style:data-style-name="nicedate" text:fixed="true" text:date-value="2024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192</text:span><text:date style:data-style-name="nicedate" text:fixed="true" text:date-value="2024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Laar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herbouwen van een bedrijfsruimte aan Rooijseweg 6 te Mariahout</meta:user-defined>
    <meta:user-defined meta:name="DCTERMS.W3CDTF/DCTERMS.available">2024-01-25</meta:user-defined>
    <meta:user-defined meta:name="DCTERMS.W3CDTF/OVERHEIDop.jaargang">2024</meta:user-defined>
    <meta:user-defined meta:name="OVERHEIDop.publicationIssue">40192</meta:user-defined>
    <meta:user-defined meta:name="OVERHEIDop.GmbID/DC.identifier">gmb-2024-40192</meta:user-defined>
    <meta:user-defined meta:name="OVERHEIDop.versieInformatie"/>
  </office:meta>
</office:document-meta>
</file>