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 en 2 inlandse eikenaan Hagedisweg 8, 8162ND Epe (1073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en 2 inlandse eiken aan Hagedisweg 8, 8162ND Epe.Datum besluit:  17-09-2024Zaaknummer:  107353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188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8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710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Amerikaanse eik en 2 inlandse eikenaan Hagedisweg 8, 8162ND Epe (1073536)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884</meta:user-defined>
    <meta:user-defined meta:name="OVERHEIDop.GmbID/DC.identifier">gmb-2024-401884</meta:user-defined>
    <meta:user-defined meta:name="OVERHEIDop.versieInformatie"/>
  </office:meta>
</office:document-meta>
</file>