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EC Singles &amp; UNIQLO Doubles Wheelchair Tennis Masters,Vosdijk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EC Singles &amp; UNIQLO Doubles Wheelchair Tennis Masters</text:p>
            <text:p text:style-name="common-al">Datum: 11 tot en met 17 november </text:p>
            <text:p text:style-name="common-al">Locatie: Vosdijk 32</text:p>
            <text:p text:style-name="common-al">Dossiernummer: 43181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187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7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7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NEC Singles &amp; UNIQLO Doubles Wheelchair Tennis Masters,Vosdijk 32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79</meta:user-defined>
    <meta:user-defined meta:name="OVERHEIDop.GmbID/DC.identifier">gmb-2024-401879</meta:user-defined>
    <meta:user-defined meta:name="OVERHEIDop.versieInformatie"/>
  </office:meta>
</office:document-meta>
</file>