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ctificatie instellen parkeerverbodszone in de G.J. de Jonghweg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pan text:style-name="nadrukvet"/>
            <text:span text:style-name="nadrukvet">AS2</text:span>
            <text:span text:style-name="nadrukvet">4</text:span>
            <text:span text:style-name="nadrukvet">/</text:span>
            <text:span text:style-name="nadrukvet">0</text:span>
            <text:span text:style-name="nadrukvet">08781</text:span>
            <text:span text:style-name="nadrukvet"> – 2</text:span>
            <text:span text:style-name="nadrukvet">4</text:span>
            <text:span text:style-name="nadrukvet">/</text:span>
            <text:span text:style-name="nadrukvet">00</text:span>
            <text:span text:style-name="nadrukvet">2214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G.J. de Jonghweg, het Academieplein, de Academiestraat, de Karl Weisbardstraat en de Samuel Soesmanstraat gelegen zijn in de wijk Centrum van de gemeente Rotterdam en erftoegangswegen betreffen, waarbij er een maximumsnelheid van 30 km per uur geldt;</text:p>
            <text:p text:style-name="common-al">dat er onlangs een verkeersbesluit is gepubliceerd op 18 juli 2024, met kenmerk 313829, waarin een parkeerverbodszone wordt ingesteld in de G.J. de Jonghweg, het Academieplein, de Academiestraat, de Karl Weisbardstraat en de Samuel Soesmanstraat;</text:p>
            <text:p text:style-name="common-al">dat met het verkeersbesluit van 20 april 2017 met kenmerk 22537 voor het Academieplein en de Academiestraat al een parkeerverbodszone was ingesteld;</text:p>
            <text:p text:style-name="common-al">dat met het verkeersbesluit van 03 november 2021 met kenmerk 390087 voor de Karl Weisbardstraat en de Samuel Soesmanstraat al een parkeerverbodszone was ingesteld;</text:p>
            <text:p text:style-name="common-al">dat met het in het verkeersbesluit van 18 juli 2024 opnieuw benoemen van een parkeerverbodszone voor bovengenoemde straten de verkeersmaatregel dubbel ingesteld lijkt te worden; </text:p>
            <text:p text:style-name="common-al">dat het verkeersbesluit van 18 juli 2024 alleen voor de uitbreiding van de parkeerverbodszone naar de G.J. de Jonghweg dient;</text:p>
            <text:p text:style-name="common-al">dat daarom de al geldende parkeerverbodszone op het Academieplein, de Academiestraat, de Karl Weisbardstraat en de Samuel Soesmanstraat ongewijzigd blijft en met het verkeersbesluit van 18 juli 2024 enkel de parkeerverbodszone wordt uitgebreid tot en met de G.J. de Jonghweg;</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trekken van de dubbel ingevoerde parkeerverbodszone op het Academieplein, de Academiestraat, de Karel Weisbardstraat en de Samuel Soesmanstraat zoals omschreven in het verkeersbesluit van 18 juli 2024, met kenmerk 313829; </text:p>
            <text:p text:style-name="common-al"/>
            <text:p text:style-name="common-al">Tot het behouden en handhaven van de parkeerverbodszone op het Academieplein en de Academiestraat, zoals omschreven in het verkeersbesluit van 20 april 2017, met kenmerk 22537;</text:p>
            <text:p text:style-name="common-al"/>
            <text:p text:style-name="common-al">Tot het behouden en handhaven van de parkeerverbodszone op de Karel Weisbardstraat en de Samuel Soesmanstraat, zoals omschreven in het verkeersbesluit van 03 november 2021 met kenmerk 390087.</text:p>
            <text:list text:style-name="id1-3-2-2-1-25">
              <text:list-item text:style-override="id1-3-2-2-1-25-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sept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87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7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7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instellen parkeerverbodszone - G.J. de Jongh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08781 – 24/002214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ctificatie instellen parkeerverbodszone in de G.J. de Jonghweg e.o. te Rotterdam</meta:user-defined>
    <meta:user-defined meta:name="DCTERMS.W3CDTF/DCTERMS.available">2024-09-20</meta:user-defined>
    <meta:user-defined meta:name="DCTERMS.W3CDTF/OVERHEIDop.jaargang">2024</meta:user-defined>
    <meta:user-defined meta:name="OVERHEIDop.publicationIssue">401874</meta:user-defined>
    <meta:user-defined meta:name="OVERHEIDop.GmbID/DC.identifier">gmb-2024-401874</meta:user-defined>
    <meta:user-defined meta:name="OVERHEIDop.versieInformatie"/>
  </office:meta>
</office:document-meta>
</file>