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19 september 2024</text:p>
      <text:section text:name="zakelijke-mededeling_id1-3-2" text:style-name="zakelijke-mededeling">
        <text:section text:name="zakelijke-mededeling-tekst_id1-3-2-1" text:style-name="zakelijke-mededeling-tekst">
          <text:section text:name="tekst_id1-3-2-1-1" text:style-name="tekst">
            <text:p text:style-name="tussenkopcur">Winsum | Aanzienlijk minder verkeer in centrum dankzij Novaweg </text:p>
            <text:p text:style-name="common-al">Sinds mei 2023 is de Novaweg ten noorden van Winsum open voor verkeer. De gemeente voerde een jaar na de opening verkeerstellingen uit. Hiermee onderzocht ze hoeveel effect de Novaweg heeft op het verlagen van de verkeersdruk in het centrum van Winsum. Resultaat verkeerstellingen Uit de verkeerstellingen blijkt dat er 31 tot 51% minder voertuigen door het centrum van Winsum rijdt. Dit is afhankelijk van op welke plek en op welk tijdstip ze meten. </text:p>
            <text:p text:style-name="common-al">Het doel was 35% minder verkeer. Dit doel heeft de gemeente dus bereikt. De verwachting is dat dit positieve effect de komende jaren nog verder toeneemt. Vooral als de nieuwe route bekender wordt en in alle navigatiesystemen verwerkt is.</text:p>
            <text:p text:style-name="common-al"> Reactie van de wethouder: “Ik ben erg blij met de uitkomsten van deze evaluatie. Het doel van dit project was om de leefbaarheid en verkeersveiligheid in het centrum van Winsum te verbeteren. Nu blijkt dat we daar ruimschoots in zijn geslaagd. Dat is goed nieuws voor bewoners en bezoekers van het centrum”, zegt wethouder Stefan van Keijzerswaard. “We zien helaas ook dat er zoals verwacht meer verkeer rijdt op de doorgaande route via Onderdendam. Gelukkig hebben we geld overgehouden bij dit project. Dat geld hebben we op verzoek van de raad gereserveerd voor verkeersmaatregelen in en rondom Onderdendam. Over de gezamenlijke aanpak zijn we in gesprek met de provincie.” Kijk op <text:a xlink:href="https://hethogeland.nl/nieuws" xlink:type="simple">hethogeland.nl/nieuws</text:a> voor meer informatie over de resultaten van de verkeerstellingen.</text:p>
            <text:p text:style-name="tussenkopcur">Gemeenteraad | Raadsvergadering Het Hogeland </text:p>
            <text:p text:style-name="common-al">Woensdag 25 september om 16.30 uur vergadert de gemeenteraad van Het Hogeland in de raadszaal in Uithuizen. Tijdens de raadsvergadering debatteert de raad over onderwerpen die tijdens het raadsoverleg op 11 september zijn besproken. Aan het eind van het debat neemt de raad een besluit over het onderwerp. </text:p>
            <text:p text:style-name="common-al">Op de agenda staan hamerstukken en bespreekstukken. Over hamerstukken wordt niet meer gediscussieerd. Een voorstel wordt een hamerstuk wanneer de raad dit tijdens het raadsoverleg unaniem beslist. Een bespreekstuk is een voorstel waarover ze in de raadsvergadering discussiëren. </text:p>
            <text:p text:style-name="common-al">AGENDA </text:p>
            <text:p text:style-name="common-al">• Installatie en beëdiging nieuw raadslid dhr. I. Poll Hamerstukken</text:p>
            <text:p text:style-name="common-al"> • Bestemmingsplan Herstructurering Zandeweer</text:p>
            <text:p text:style-name="common-al"> • Bestemmingsplan Molenerf Uithuizen </text:p>
            <text:p text:style-name="common-al">• Verlengen noodlocatie COA te Uithuizen </text:p>
            <text:p text:style-name="common-al">• Verlengen noodlocatie COA te Winsum</text:p>
            <text:p text:style-name="common-al"> • Jaarstukken 2023 en ontwerpbegroting 2025 VKB </text:p>
            <text:p text:style-name="common-al">Bespreekstuk </text:p>
            <text:p text:style-name="common-al">• Toekomstbestendige organisatie</text:p>
            <text:p text:style-name="common-al"> Eventuele wijzigingen in de agenda vindt u altijd op raadhethogeland.nl. </text:p>
            <text:p text:style-name="common-al">Inspreken op een agendapunt</text:p>
            <text:p text:style-name="common-al"> Als inwoner of andere belanghebbende is het mogelijk om (maximaal) 5 minuten in te spreken. Dit is voorafgaand aan de behandeling en besluitvorming van een raadsvoorstel dat op de agenda van de raadsvergadering staat. Inspreken tijdens de raadsvergadering kan niet als u al bij het raadsoverleg over het betreffende raadsvoorstel hebt ingesproken. Wilt u inspreken? Hiervoor is het belangrijk dat u zich aanmeldt. Dit kan tot uiterlijk dinsdag 24 september 12.00 uur, via griffie@hethogeland.nl. Vermeld hierbij uw naam en telefoonnummer. De griffie neemt vervolgens contact met u op. </text:p>
            <text:p text:style-name="common-al">Zien we u in de raadszaal? </text:p>
            <text:p text:style-name="common-al">De raadsvergadering is openbaar. U bent van harte welkom in de raadszaal van Uithuizen. Uiteraard kunt u ook live meekijken via <text:a xlink:href="https://raadhethogeland.nl/home" xlink:type="simple">raadhethogeland.nl</text:a>. Hier vindt u ook de agenda en de vergaderstukken.</text:p>
            <text:p text:style-name="tussenkopcur">Duurzaam Hogeland | Alles om duurzaam aan de slag te gaan</text:p>
            <text:p text:style-name="common-al">Of u nou uw huis isoleert, spullen hergebruikt of groene vingers hebt. Of u nou samen aan de slag wilt, of alleen. Duurzaam Hogeland is vanaf nu dé centrale plek waar u alles vindt om duurzaam aan de slag te gaan. Van inspirerende verhalen van buurtbewoners, tot handige tips. Van een kaart met duurzame plekken in de buurt, tot aantrekkelijke acties. </text:p>
            <text:p text:style-name="common-al">Duurzaam Hogeland maakt duurzaam leven voor iedereen leuk én makkelijk. Op <text:a xlink:href="https://duurzaam-hogeland.nl/" xlink:type="simple">duurzaam-hogeland.nl </text:a>vindt u alles om aan de slag te gaan met verschillende thema’s: huis, tuin en omgeving, spullen en recyclen, eten, vervoer en ondernemen.</text:p>
            <text:p text:style-name="common-al"> Op de hoogte blijven van de laatste acties, workshops en nieuwtjes? Meld u aan voor de digitale nieuwsbrief via de website of één van de social mediakanalen van Duurzaam Hogeland. Binnenkort volgt hier meer over Duurzaam Hogeland! </text:p>
            <text:p text:style-name="tussenkopcur">80 jaar vrijheid | Geef uw plannen door! </text:p>
            <text:p text:style-name="common-al">De voorbereidingen voor de viering van 80 jaar vrijheid (5 mei 2025) zijn in volle gang! De gemeente vraagt alle Hogelandster verenigingen, comités en organisaties om hun plannen voor deze viering alvast door te geven. Zo kunnen we dit zo goed mogelijk organiseren.</text:p>
            <text:p text:style-name="common-al"> Hoe kunt u uw plannen doorgeven? </text:p>
            <text:p text:style-name="common-al">Heeft u activiteiten of evenementen gepland voor de viering van 80 jaar vrijheid? Bent u van plan om hier subsidie voor aan te vragen? En zo ja, hoeveel? Geef uw plannen vóór 1 december 2024 door via evenementen@hethogeland.nl. Dit is nog geen officiële subsidieaanvraag. Het is wel een belangrijk moment om alle ideeën in kaart te brengen. Zo kunnen we u straks zo goed mogelijk ondersteunen. </text:p>
            <text:p text:style-name="common-al">Samen vieren </text:p>
            <text:p text:style-name="common-al">Wij hopen dat veel verenigingen, comités en organisaties hun steentje bijdragen aan de viering. Dit is een kans om samen de vrijheid te vieren en stil te staan bij wat vrijheid voor iedereen betekent! Heeft u vragen of wilt u meer informatie? Neem dan contact op via evenementen@hethogeland.nl</text:p>
            <text:p text:style-name="tussenkopcur">Werk aan de weg </text:p>
            <text:p text:style-name="common-al">Kijk voor wegwerkzaamheden in onze gemeente op hethogeland.nl/werkaandeweg.</text:p>
            <text:p text:style-name="tussenkopcur">Vacatures</text:p>
            <text:p text:style-name="common-al">Kijk voor alle informatie en openstaande vacatures op: <text:a xlink:href="https://hethogeland.nl/verkeer-en-vervoer/werk-aan-de-weg" xlink:type="simple">hethogeland.nl/vacatures.</text:a></text:p>
            <text:p text:style-name="tussenkopcur">Mee(r)doen | Check alle regelingen en vergoedingen in De VoorzieningenWijzer</text:p>
            <text:p text:style-name="common-al">Heeft u een laag inkomen? Dan komt u misschien in aanmerking voor regelingen en vergoedingen. De gemeente heeft veel Mee(r) doenregelingen. En er zijn vergoedingen die andere organisaties in Het Hogeland bieden. Denk aan landelijke regelingen bijvoorbeeld. Dat kan u zo heel wat euro’s per maand opleveren of besparen. Wilt u weten waar u recht op hebt? En hoe u dat regelt? Check het in De VoorzieningenWijzer en loop zo geen geld mis! </text:p>
            <text:p text:style-name="common-al">Dat geldt voor mij </text:p>
            <text:p text:style-name="common-al">Ga naar <text:a xlink:href="https://datgeldtvoormij.nl/gemeente/het-hogeland/" xlink:type="simple">datgeldtvoormij.nl/het-hogeland</text:a>. In een paar klikken ziet u precies waar u mogelijk recht op hebt. Daarna kunt u kiezen: de regeling of vergoeding direct zelf aanvragen, of hulp inschakelen bij het aanvragen. Ook ziet u welke zorgverzekering en welk energiebedrijf het beste bij u past. </text:p>
            <text:p text:style-name="common-al">De VoorzieningenWijzer is een samenwerking tussen gemeente Het Hogeland en de woningcorporaties in Het Hogeland.</text:p>
            <text:p text:style-name="tussenkopcur">Warffum | Inloopsessie ontwikkeling voormalige stortlocatie Usquert</text:p>
            <text:p text:style-name="common-al">De provincie Groningen en de gemeente Het Hogeland onderzoeken of het mogelijk is om een fietsberg te maken op de oude vuilnisbelt in Usquert. Vergelijkbaar met de VAM-berg in Wijster. Kom langs tijdens de inloopsessie op 26 september 2024 in Dorpshuis Warffum. Hier krijgt u meer informatie over het onderzoek en de resultaten uit de eerste verkenning. Aanmelden is niet nodig.</text:p>
            <text:p text:style-name="tussenkopcur">Grote voertuigen | Parkeren binnen de bebouwde kom veranderd</text:p>
            <text:p text:style-name="common-al">Het college wil het parkeren van grote voertuigen zoals vrachtwagens binnen de bebouwde kom verminderen. De bebouwde kom is het deel van de gemeente waar veel huizen staan. Steeds vaker parkeren hier grote voertuigen voor langere of zelfs permanente tijd. Dit zorgt voor overlast.</text:p>
            <text:p text:style-name="common-al"> Door weinig grote voertuigen te laten parkeren, ontstaan minder gevaarlijke situaties in het verkeer. Ook verbetert dit het uitzicht van omwonenden. Tijdens werkdagen is het parkeren van grote voertuigen in de bebouwde kom nog wel toegestaan. Caravans en campers mogen maximaal 3 dagen parkeren binnen de bebouwde kom. </text:p>
            <text:p text:style-name="common-al">Hier ziet u waar grote voertuigen wel mogen parkeren: lokaleregelgeving.overheid.nl/ CVDR724225.</text:p>
            <text:p text:style-name="tussenkopcur">Week tegen Eenzaamheid | Sluit aan bij tal van leuke activiteiten!</text:p>
            <text:p text:style-name="last-al">Het volledige programma tijdens de Week tegen Eenzaamheid is bekend. Van 26 september tot en met 2 oktober kunt u aansluiten bij meer dan 50 activiteiten in Het Hogeland! Wij nodigen u van harte uit om deel te nemen aan deze bijzondere week vol verbinding en ontmoeting. Programma Het volledige programma vindt u op: hethogeland.nl/ tegeneenzaamheid. De ruim 50 activiteiten zijn veelal gratis, tenzij anders vermeld. Denk hierbij aan sportactiviteiten, bingo, koken, gamen, handwerk, schilderen, spelletjes doen of gewoon gezellig samen eten en kletsen onder het genot van een bakje koffie of th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187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7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7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19 september 2024</meta:user-defined>
    <meta:user-defined meta:name="DCTERMS.W3CDTF/DCTERMS.available">2024-09-20</meta:user-defined>
    <meta:user-defined meta:name="DCTERMS.W3CDTF/OVERHEIDop.jaargang">2024</meta:user-defined>
    <meta:user-defined meta:name="OVERHEIDop.publicationIssue">401873</meta:user-defined>
    <meta:user-defined meta:name="OVERHEIDop.GmbID/DC.identifier">gmb-2024-401873</meta:user-defined>
    <meta:user-defined meta:name="OVERHEIDop.versieInformatie"/>
  </office:meta>
</office:document-meta>
</file>