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bomen en 2 dennenbomen aan Norelbosweg 7, 8161AS Epe (10758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erkenbomen en 2 dennenbomen aan Norelbosweg 7, 8161AS Epe. </text:p>
            <text:p text:style-name="common-al">Datum aanvraag:  17-09-2024</text:p>
            <text:p text:style-name="common-al">Zaaknummer : 107587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187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7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7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687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berkenbomen en 2 dennenbomen aan Norelbosweg 7, 8161AS Epe (1075879)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870</meta:user-defined>
    <meta:user-defined meta:name="OVERHEIDop.GmbID/DC.identifier">gmb-2024-401870</meta:user-defined>
    <meta:user-defined meta:name="OVERHEIDop.versieInformatie"/>
  </office:meta>
</office:document-meta>
</file>