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1 populieren aan Koeweg 2, 8166JP Emst (107505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1 populieren aan Koeweg 2, 8166JP Emst. </text:p>
            <text:p text:style-name="common-al">Datum aanvraag:  16-09-2024</text:p>
            <text:p text:style-name="common-al">Zaaknummer : 107505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186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6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6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687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11 populieren aan Koeweg 2, 8166JP Emst (1075054)</meta:user-defined>
    <meta:user-defined meta:name="DCTERMS.W3CDTF/DCTERMS.available">2024-09-20</meta:user-defined>
    <meta:user-defined meta:name="DCTERMS.W3CDTF/OVERHEIDop.jaargang">2024</meta:user-defined>
    <meta:user-defined meta:name="OVERHEIDop.publicationIssue">401867</meta:user-defined>
    <meta:user-defined meta:name="OVERHEIDop.GmbID/DC.identifier">gmb-2024-401867</meta:user-defined>
    <meta:user-defined meta:name="OVERHEIDop.versieInformatie"/>
  </office:meta>
</office:document-meta>
</file>