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/plaatsen van een berging aan Glazenmaker 128, 8162TC Epe (1075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herbouwen/plaatsen van een berging aan Glazenmaker 128, 8162TC Epe. </text:p>
            <text:p text:style-name="common-al">Datum aanvraag:  16-09-2024</text:p>
            <text:p text:style-name="common-al">Zaaknummer : 107502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186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6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6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87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herbouwen/plaatsen van een berging aan Glazenmaker 128, 8162TC Epe (1075021)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864</meta:user-defined>
    <meta:user-defined meta:name="OVERHEIDop.GmbID/DC.identifier">gmb-2024-401864</meta:user-defined>
    <meta:user-defined meta:name="OVERHEIDop.versieInformatie"/>
  </office:meta>
</office:document-meta>
</file>